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84cm"/>
        </style:tab-stops>
      </style:paragraph-properties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.847cm" fo:margin-bottom="0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423cm" fo:margin-bottom="0.423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062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432cm" fo:margin-bottom="0.432cm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WW8Num2">
      <style:paragraph-properties fo:line-height="100%" fo:orphans="0" fo:widows="0">
        <style:tab-stops>
          <style:tab-stop style:position="2.925cm"/>
        </style:tab-stops>
      </style:paragraph-properties>
      <style:text-properties style:font-name="Arial1" fo:font-size="10pt" style:font-size-asian="10pt" style:font-size-complex="10pt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Arial1" fo:font-size="10pt" style:font-size-asian="10pt" style:font-name-complex="Arial" style:font-size-complex="10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0pt" style:font-size-asian="10pt" style:font-name-complex="Arial" style:font-size-complex="10pt"/>
    </style:style>
    <style:style style:name="P26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/>
      <style:text-properties style:font-name="Arial1" fo:font-size="10pt" style:font-size-asian="10pt" style:font-name-complex="Arial" style:font-size-complex="10pt"/>
    </style:style>
    <style:style style:name="P27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Arial1" fo:font-size="10pt" style:font-size-asian="10pt" style:font-name-complex="Arial" style:font-size-complex="10pt"/>
    </style:style>
    <style:style style:name="P28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fo:font-size="10pt" style:font-size-asian="10pt" style:font-name-complex="Arial" style:font-size-complex="10pt"/>
    </style:style>
    <style:style style:name="P31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size="10pt" style:font-size-asian="10pt" style:font-name-complex="Arial" style:font-size-complex="10pt"/>
    </style:style>
    <style:style style:name="P32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size="10pt" style:font-size-asian="10pt" style:font-name-complex="Arial" style:font-size-complex="10pt"/>
    </style:style>
    <style:style style:name="P33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4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fo:font-size="10pt" style:font-size-asian="10pt" style:font-name-complex="Arial" style:font-size-complex="10pt"/>
    </style:style>
    <style:style style:name="P35" style:family="paragraph" style:parent-style-name="Standard" style:list-style-name="WW8Num8">
      <style:paragraph-properties fo:margin-left="-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name-complex="Arial" style:font-size-complex="10pt"/>
    </style:style>
    <style:style style:name="P36" style:family="paragraph" style:parent-style-name="Standard" style:list-style-name="WW8Num6">
      <style:paragraph-properties fo:margin-left="-0.631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size="10pt" style:font-size-asian="10pt" style:font-name-complex="Arial" style:font-size-complex="10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>
        <style:tab-stops>
          <style:tab-stop style:position="0.609cm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1"/>
    </style:style>
    <style:style style:name="T3" style:family="text">
      <style:text-properties style:font-name="Arial1" style:font-name-complex="Arial"/>
    </style:style>
    <style:style style:name="T4" style:family="text">
      <style:text-properties style:font-name="Arial1" fo:font-style="italic" style:font-style-asian="italic" style:font-name-complex="Arial"/>
    </style:style>
    <style:style style:name="T5" style:family="text">
      <style:text-properties style:font-name="Arial1" fo:font-style="italic" style:font-style-asian="italic" style:font-name-complex="Arial" style:font-style-complex="italic"/>
    </style:style>
    <style:style style:name="T6" style:family="text">
      <style:text-properties fo:font-size="10pt" style:font-size-asian="10pt" style:font-name-complex="Arial" style:font-size-complex="10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STATUT </text:p>
      <text:p text:style-name="P5">POLSKIEGO STOWARZYSZENIA SZTUCZNEJ INTELIGENCJI</text:p>
      <text:p text:style-name="P5"/>
      <text:p text:style-name="P7">(tekst jednolity z dn. 27.11.2009 r. </text:p>
      <text:p text:style-name="P7">wraz ze zmianami z dn. 04.02.2010 r., 28.07.2010 r., 15.09.2010 r. oraz 03.12.2010 r.)</text:p>
      <text:p text:style-name="P7"/>
      <text:p text:style-name="P8">Rozdział I</text:p>
      <text:p text:style-name="P5">POSTANOWIENIA OGÓLNE</text:p>
      <text:p text:style-name="P20">NAZWA, TEREN DZIAŁALNOŚCI, SIEDZIBA WŁADZ I CHARAKTER PRAWNY</text:p>
      <text:p text:style-name="P10">§ 1</text:p>
      <text:p text:style-name="P11"><text:span text:style-name="T1">1.<text:tab/></text:span><text:span text:style-name="T3">Stowarzyszenie nosi nazwę</text:span><text:span text:style-name="T4"> Polskie Stowarzyszenie Sztucznej Inteligencji, </text:span><text:span text:style-name="T3">w skrócie PSSI i zwane jest w dalszej części </text:span><text:span text:style-name="T4">Stowarzyszeniem</text:span><text:span text:style-name="T3">. Angielskojęzyczna nazwa Stowarzyszenia brzmi: </text:span><text:span text:style-name="T5">Polish Artificial Intelligence Society</text:span><text:span text:style-name="T3"> (PAIS).</text:span></text:p>
      <text:p text:style-name="P13">2.<text:tab/>Siedziba Stowarzyszenia znajduje się w Krakowie.</text:p>
      <text:p text:style-name="P10">§ 2</text:p>
      <text:p text:style-name="P2">Stowarzyszenie posiada osobowość prawną i działa na podstawie przepisów ustawy z dnia 7 kwietnia 1989 r. - Prawo o stowarzyszeniach (t.j. Dz. U. z 2001 r. Nr 79, poz. 855 ze zm.).</text:p>
      <text:p text:style-name="P10">§ 3</text:p>
      <text:p text:style-name="P13">1.<text:tab/>Podstawowym terenem działania Stowarzyszenia jest obszar Rzeczypospolitej Polskiej.</text:p>
      <text:p text:style-name="P13">2.<text:tab/>Stowarzyszenie może być członkiem krajowych i międzynarodowych organizacji o podobnym profilu działania.</text:p>
      <text:p text:style-name="P13">3.<text:tab/>Stowarzyszenie może prowadzić działalność poza granicami Rzeczypospolitej Polskiej zgodnie z obowiązującymi przepisami prawa.</text:p>
      <text:p text:style-name="P13">4.<text:tab/>Działalność Stowarzyszenia opiera się na społecznej pracy jego członków. Stowarzyszenie może zatrudniać pracowników lub zlecać określone zadania innym podmiotom.</text:p>
      <text:p text:style-name="P10">§ 4</text:p>
      <text:p text:style-name="P4"><text:span text:style-name="T1">Stowarzyszenie może używać odznak i pieczęci oraz</text:span><text:span text:style-name="T3"> wszelkich znaków identyfikacji wizualnej </text:span><text:span text:style-name="T1">zgodnie z właściwymi przepisami.</text:span></text:p>
      <text:p text:style-name="P9">Rozdział II</text:p>
      <text:p text:style-name="P5">CELE STOWARZYSZENIA I SPOSOBY DZIAŁANIA</text:p>
      <text:p text:style-name="P10">§ 5</text:p>
      <text:p text:style-name="P6">Celem Stowarzyszenia jest promowanie i wspieranie działalności naukowej, dydaktycznej oraz kulturalnej w zakresie popularyzacji, rozwoju i stosowania teorii, metod i narzędzi sztucznej inteligencji oraz innych dziedzin nauk informatycznych, a także upowszechnianie w społeczeństwie ich osiągnięć.</text:p>
      <text:p text:style-name="P10">§ 6</text:p>
      <text:p text:style-name="P2">Stowarzyszenie realizuje swoje cele poprzez:</text:p>
      <text:list xml:id="list989223871" text:style-name="WW8Num1">
        <text:list-item>
          <text:p text:style-name="P26">organizowanie posiedzeń naukowych, zjazdów, sympozjów, konferencji lub kongresów naukowych,</text:p>
        </text:list-item>
        <text:list-item>
          <text:p text:style-name="P28">organizowanie szkoleń, odczytów, wykładów, seminariów oraz innych form upowszechniania nauki,</text:p>
        </text:list-item>
        <text:list-item>
          <text:p text:style-name="P29"><text:soft-page-break/><text:span text:style-name="T2">organizowanie i utrzymywanie współpracy z pokrewnymi instytucjami i stowarzyszeniami krajowymi i zagranicznymi oraz reprezentację </text:span><text:span text:style-name="T3">swoich członków na forum ogólnokrajowym i międzynarodowym,</text:span></text:p>
        </text:list-item>
        <text:list-item>
          <text:p text:style-name="P28">udzielanie informacji fachowych władzom państwowym i organizacjom społecznym,</text:p>
        </text:list-item>
        <text:list-item>
          <text:p text:style-name="P28">inicjowanie i opiniowanie projektów badawczych i aplikacyjnych powiązanych z wykorzystaniem osiągnięć sztucznej inteligencji i współczesnej informatyki,</text:p>
        </text:list-item>
        <text:list-item>
          <text:p text:style-name="P28">przyznawanie i opiniowanie nagród naukowych i organizowanie kursów naukowych,</text:p>
        </text:list-item>
        <text:list-item>
          <text:p text:style-name="P28">prowadzenie działalności naukowej i badawczej w zakresie:</text:p>
        </text:list-item>
      </text:list>
      <text:list xml:id="list1479484730" text:style-name="WW8Num2">
        <text:list-item>
          <text:p text:style-name="P23">prac badawczo-rozwojowych w dziedzinie nauk przyrodniczych i technicznych,</text:p>
        </text:list-item>
        <text:list-item>
          <text:p text:style-name="P23">badań i analiz technicznych,</text:p>
        </text:list-item>
        <text:list-item>
          <text:p text:style-name="P23">działalności związanej z organizacją targów i wystaw,</text:p>
        </text:list-item>
        <text:list-item>
          <text:p text:style-name="P23">pozaszkolnych form kształcenia,</text:p>
        </text:list-item>
        <text:list-item>
          <text:p text:style-name="P23">działalności bibliotek i archiwów,</text:p>
        </text:list-item>
        <text:list-item>
          <text:p text:style-name="P23">wykonywanie ekspertyz,</text:p>
        </text:list-item>
        <text:list-item>
          <text:p text:style-name="P23">opiniowanie projektów, dokumentów i działań innych organów w zakresie sztucznej inteligencji i informatyki,</text:p>
        </text:list-item>
        <text:list-item>
          <text:p text:style-name="P24">inne formy działalności zgodne z obowiązującym prawem Rzeczypospolitej Polskiej,</text:p>
        </text:list-item>
        <text:list-item>
          <text:p text:style-name="P25">zabieranie głosu i wyrażanie swojego stanowiska na forum publicznym,</text:p>
        </text:list-item>
      </text:list>
      <text:p text:style-name="P14">8)<text:tab/>działalność wydawniczą, wystawienniczą i prasową,</text:p>
      <text:p text:style-name="P14">9)<text:tab/>współpracę z organami administracji publicznej oraz innymi instytucjami i podmiotami, kierowanie do nich postulatów,</text:p>
      <text:p text:style-name="P14">10)<text:tab/>[uchylony]</text:p>
      <text:p text:style-name="P14"/>
      <text:p text:style-name="P9">Rozdział III</text:p>
      <text:p text:style-name="P5">CZŁONKOWIE STOWARZYSZENIA</text:p>
      <text:p text:style-name="P10">§ 7</text:p>
      <text:p text:style-name="P13">Członkowie Stowarzyszenia dzielą się na:</text:p>
      <text:p text:style-name="P15">a)<text:tab/>członków zwyczajnych,</text:p>
      <text:p text:style-name="P15">b)<text:tab/>członków wspierających,</text:p>
      <text:p text:style-name="P15">c)<text:tab/>członków honorowych.</text:p>
      <text:p text:style-name="P10">§ 8</text:p>
      <text:p text:style-name="P11"><text:span text:style-name="T1">1.<text:tab/>Członkami zwyczajnymi mogą być osoby fizyczne posiadające pełną zdolność do czynności prawnych i niepozbawione praw publicznych,</text:span><text:span text:style-name="T3"> pracujące naukowo lub zawodowo w dziedzinie informatyki, w tym zwłaszcza sztucznej inteligencji lub też interesujące się sztuczną inteligencją.</text:span></text:p>
      <text:p text:style-name="P13">2.<text:tab/>Cudzoziemcy, bez względu na miejsce zamieszkania, mogą być członkami Stowarzyszenia zgodnie z przepisami obowiązującymi obywateli polskich.</text:p>
      <text:p text:style-name="P10">§ 9</text:p>
      <text:p text:style-name="P13">1.<text:tab/>Osoba ubiegająca się o członkostwo w Stowarzyszeniu składa deklarację członkostwa. </text:p>
      <text:list xml:id="list2108382681" text:style-name="WW8Num5">
        <text:list-item>
          <text:p text:style-name="P30">Wzór deklaracji członkowskiej określi Zarząd w trybie uchwały.</text:p>
        </text:list-item>
        <text:list-item>
          <text:p text:style-name="P30">Zarząd Stowarzyszenia podejmuje uchwałę o przyjęciu bądź odmowie przyjęcia osoby w poczet członków Stowarzyszenia. </text:p>
        </text:list-item>
      </text:list>
      <text:p text:style-name="P13">4.<text:tab/>Od decyzji Zarządu o odmowie przyjęcia osoby w poczet członków zwyczajnych Stowarzyszenia osobie tej przysługuje prawo odwołania się od uchwały Zarządu do Walnego Zebrania. Odwołanie należy wnieść za pośrednictwem Zarządu w terminie 1 miesiąca od otrzymania pisemnej decyzji Zarządu.</text:p>
      <text:p text:style-name="P13"/>
      <text:p text:style-name="P13"/>
      <text:p text:style-name="P13"/>
      <text:p text:style-name="P10"><text:soft-page-break/>§ 10</text:p>
      <text:p text:style-name="P13">1.<text:tab/>Członek zwyczajny Stowarzyszenia ma w szczególności prawo do:</text:p>
      <text:p text:style-name="P15">a)<text:tab/>wybierania i bycia wybieranym do organów Stowarzyszenia,</text:p>
      <text:p text:style-name="P15">b)<text:tab/>zgłaszania do organów Stowarzyszenia wniosków w sprawach związanych z jego działalnością i żądania informacji o sposobie ich załatwienia,</text:p>
      <text:p text:style-name="P15">c)<text:tab/>korzystania z wszelkich materiałów i form pomocy przeznaczonych dla ogółu członków Stowarzyszenia.</text:p>
      <text:p text:style-name="P13">2.<text:tab/>Członek zwyczajny Stowarzyszenia jest zobowiązany:</text:p>
      <text:p text:style-name="P15">a)<text:tab/>uczestniczyć w Walnych Zebraniach i brać udział w głosowaniach, </text:p>
      <text:p text:style-name="P15">b)<text:tab/>brać czynny udział w przedsięwzięciach organizowanych przez Stowarzyszenie,</text:p>
      <text:p text:style-name="P15">c)<text:tab/>przestrzegać postanowień Statutu oraz uchwał organów Stowarzyszenia,</text:p>
      <text:p text:style-name="P15">d)<text:tab/>nie podejmować działań na szkodę Stowarzyszenia,</text:p>
      <text:p text:style-name="P15">e)<text:tab/>terminowo opłacać składki członkowskie.</text:p>
      <text:p text:style-name="P10">§ 11</text:p>
      <text:p text:style-name="P13">1.<text:tab/>Ustanie członkostwa w Stowarzyszeniu następuje na skutek:</text:p>
      <text:p text:style-name="P15">a)<text:tab/>pisemnej rezygnacji z członkostwa,</text:p>
      <text:p text:style-name="P15">b)<text:tab/>śmierci członka będącego osobą fizyczną, utraty przez niego pełnej zdolności do czynności prawnych albo utraty praw publicznych,</text:p>
      <text:p text:style-name="P15">c)<text:tab/>likwidacji członka będącego osobą prawną,</text:p>
      <text:p text:style-name="P15">d)<text:tab/>wykluczenia.</text:p>
      <text:p text:style-name="P13">2.<text:tab/>Wykluczenie członka może nastąpić w przypadku:</text:p>
      <text:p text:style-name="P15">a)<text:tab/>działania na szkodę Stowarzyszenia,</text:p>
      <text:p text:style-name="P15">b)<text:tab/>naruszenia przez członka Stowarzyszenia postanowień niniejszego statutu,</text:p>
      <text:p text:style-name="P15">c)<text:tab/>zalegania z zapłatą składek.</text:p>
      <text:p text:style-name="P13">3.<text:tab/>O wykluczeniu ze Stowarzyszenia decyduje Zarząd w formie uchwały. Przed podjęciem uchwały o wykluczeniu członka na podst § 11 ust. 2 Zarząd umożliwia członkowi złożenie wyjaśnień na piśmie lub osobiście na posiedzeniu Zarządu. O treści uchwały Zarząd niezwłocznie powiadamia pisemnie zainteresowanego.</text:p>
      <text:p text:style-name="P13">4.<text:tab/>Ustanie członkostwa z przyczyn określonych w ust. 1 pkt. a) - c) stwierdza Zarząd w formie uchwały, przepis ustępu 3 stosuje się odpowiednio.</text:p>
      <text:p text:style-name="P13">5.<text:tab/>Od uchwał Zarządu, o których mowa w ustępie 3 i 4 przysługuje zainteresowanemu odwołanie do Walnego Zebrania Członków w terminie 1 miesiąca od pisemnego powiadomienia o treści uchwały. Uchwała Walnego Zebrania Członków jest ostateczna.</text:p>
      <text:p text:style-name="P10">§ 12</text:p>
      <text:list xml:id="list1372340327" text:style-name="WW8Num6">
        <text:list-item>
          <text:p text:style-name="P31">Członkiem wspierającym może być osoba fizyczna lub prawna bez względu na jej miejsce zamieszkania i siedzibę w kraju lub za granicą.</text:p>
        </text:list-item>
        <text:list-item>
          <text:p text:style-name="P36">Osoba ubiegająca się o przyjęcie w poczet członków wspierających składa deklarację członkowską oraz deklaruje wysokość składki członkowskiej, którą zobowiązuje się wpłacać ma rachunek Stowarzyszenia.</text:p>
        </text:list-item>
      </text:list>
      <text:p text:style-name="P13">3.<text:tab/>Członek wspierający zobowiązany jest opłacać składkę członkowską w zadeklarowanej przez siebie wysokości.</text:p>
      <text:p text:style-name="P13">4.<text:tab/>Wykluczenie członka wspierającego ze Stowarzyszenia następuje zgodnie z § 11.</text:p>
      <text:p text:style-name="P10">§ 13</text:p>
      <text:p text:style-name="P13">1.<text:tab/>Członkiem honorowym może być każda osoba fizyczna, bez względu na jej miejsce zamieszkania, której godność tę nada Walne Zebranie na wniosek Zarządu. </text:p>
      <text:p text:style-name="P13"/>
      <text:p text:style-name="P13"/>
      <text:p text:style-name="P13"/>
      <text:p text:style-name="P13"><text:soft-page-break/>2.<text:tab/>Nadanie członkowi zwyczajnemu Stowarzyszenia godności członka honorowego, nie powoduje utraty przez niego praw i obowiązków jako członka zwyczajnego. Członek honorowy Stowarzyszenia pozostający członkiem zwykłym może zostać zwolniony z obowiązku płacenia składek członkowskich na podstawie odpowiedniej decyzji Zarządu Stowarzyszenia.</text:p>
      <text:p text:style-name="P13">3.<text:tab/>Walne Zebranie może odebrać godność członka honorowego w wypadkach określonych w § 11 ust. 2 pkt. a) – c).</text:p>
      <text:p text:style-name="P13"/>
      <text:p text:style-name="P10">§ 14</text:p>
      <text:p text:style-name="P13">1.<text:tab/>Członkowi honorowemu może być nadana godność Honorowego Prezesa Stowarzyszenia. Godność tę Walne Zebranie może nadać osobie szczególnie zasłużonej na rzecz <text:s/>Stowarzyszenia, której dotychczasowa działalność jest zgodna z celami i zasadami działalności Stowarzyszenia.</text:p>
      <text:p text:style-name="P13">2.<text:tab/>W tym samym czasie godność Honorowego Prezesa Stowarzyszenia może być nadana tylko jednej osobie.</text:p>
      <text:p text:style-name="P13">3.<text:tab/>Do Honorowego Prezesa Stowarzyszenia stosuje się postanowienia dotyczące członków honorowych, z tym że nadanie i odebranie tej godności następuje uchwałą podjętą większością 2/3 głosów.</text:p>
      <text:list xml:id="list214303369" text:style-name="WW8Num7">
        <text:list-item>
          <text:p text:style-name="P33">Honorowy Prezes Stowarzyszenia ma prawo udziału w pracach wszystkich organów Stowarzyszenia z głosem doradczym.</text:p>
        </text:list-item>
      </text:list>
      <text:p text:style-name="P10">§ 15</text:p>
      <text:p text:style-name="P3">Członkowie wspierający i honorowi mają prawo brać czynny udział w działalności Stowarzyszenia, nie posiadają czynnego ani biernego prawa wyborczego. Uczestniczą w Walnym Zebraniu z głosem doradczym. </text:p>
      <text:p text:style-name="P9">Rozdział IV</text:p>
      <text:p text:style-name="P5">ORGANY STOWARZYSZENIA</text:p>
      <text:p text:style-name="P10">§ 16</text:p>
      <text:p text:style-name="P12">Organami Stowarzyszenia są:</text:p>
      <text:p text:style-name="P13">a)<text:tab/>Walne Zebranie Członków Stowarzyszenia,</text:p>
      <text:p text:style-name="P13">b)<text:tab/>Zarząd Stowarzyszenia,</text:p>
      <text:p text:style-name="P13">c)<text:tab/>Komisja Rewizyjna,</text:p>
      <text:p text:style-name="P13">d)<text:tab/>Rada Naukowa.</text:p>
      <text:p text:style-name="P10">§ 17</text:p>
      <text:p text:style-name="P13">1.<text:tab/>Wyboru Zarządu Stowarzyszenia i Komisji Rewizyjnej dokonuje Walne Zebranie Członków spośród członków Stowarzyszenia w głosowaniu tajnym. Walne Zebranie może zarządzić głosowanie jawne. </text:p>
      <text:p text:style-name="P13">2.<text:tab/>Członkowie Zarządu i Komisji Rewizyjnej są wybierani na 4-letnią kadencję do czasu wyboru nowego Zarządu i Komisji Rewizyjnej. Mandat członków Zarządu i Komisji Rewizyjnej wygasa po pierwszym Walnym Zebraniu odbywającym się w roku kalendarzowym, w którym upływa okres kadencji.</text:p>
      <text:p text:style-name="P13">3.<text:tab/>Mandat członka Zarządu lub Komisji Rewizyjnej wygasa przed upływem kadencji z powodu:</text:p>
      <text:p text:style-name="P15">a)<text:tab/>ustania członkostwa w Stowarzyszeniu,</text:p>
      <text:p text:style-name="P15">b)<text:tab/>pisemnej rezygnacji,</text:p>
      <text:p text:style-name="P15">c)<text:tab/>odwołania przez Walne Zebranie uchwałą podjętą zwykłą większością głosów.</text:p>
      <text:p text:style-name="P13">4.<text:tab/>W przypadkach wygaśnięcia mandatu członka Zarządu lub Komisji Rewizyjnej przed upływem kadencji Walne Zebranie dokonuje uzupełnienia składu na okres do upływu kadencji.</text:p>
      <text:p text:style-name="P13">5.<text:tab/>W przypadku wygaśnięcia mandatu członka Zarządu lub Komisji Rewizyjnej w sytuacjach wskazanych w ust. 2 i ust. 3 lit. b pełni on swoją funkcję do czasu wyboru innej osoby na jego miejsce, chyba że Walne Zebranie postanowi inaczej.</text:p>
      <text:p text:style-name="P10"><text:soft-page-break/>§ 18</text:p>
      <text:p text:style-name="P13">1.<text:tab/>Uchwały Zarządu Stowarzyszenia oraz Komisji Rewizyjnej Stowarzyszenia zapadają zwykłą większością głosów w obecności co najmniej połowy ogólnej liczby członków organu, o ile Statut nie stanowi inaczej.</text:p>
      <text:p text:style-name="P13">2.<text:tab/>Uchwały Walnego Zebrania podejmowane są zwykłą większością głosów członków obecnych na Walnym Zebraniu, o ile Statut nie stanowi inaczej.</text:p>
      <text:p text:style-name="P10">§ 19</text:p>
      <text:p text:style-name="P13">1.<text:tab/>Walne Zebranie Członków zwoływane jest na podstawie uchwały Zarządu, nie rzadziej niż raz na dwa lata.</text:p>
      <text:p text:style-name="P13">2.<text:tab/>Zarząd zawiadamia członków o terminie i proponowanym porządku obrad Walnego Zebrania przynajmniej na 14 dni przed jego terminem.</text:p>
      <text:p text:style-name="P13">3.<text:tab/>Zarząd jest zobowiązany zwołać Walne Zebranie na pisemny wniosek Komisji Rewizyjnej lub minimum 1/3 członków Stowarzyszenia. Zarząd zwołuje Walne Zebranie niezwłocznie po otrzymaniu wniosku, termin odbycia Walnego Zebrania musi przypadać w ciągu 2 miesięcy od chwili złożenia wniosku.</text:p>
      <text:p text:style-name="P13">4.<text:tab/>Do żądania zwołania Walnego Zebrania dołącza się proponowany porządek obrad, który Zarząd obowiązany jest uwzględnić. </text:p>
      <text:p text:style-name="P10">§ 20</text:p>
      <text:p text:style-name="P13">1.<text:tab/>Do kompetencji Zwyczajnego Walnego Zebrania Stowarzyszenia w szczególności należy:</text:p>
      <text:p text:style-name="P15">a)<text:tab/>uchwalanie programów organizacyjnej i finansowej działalności Stowarzyszenia,</text:p>
      <text:p text:style-name="P15">b)<text:tab/>rozpatrywanie i zatwierdzanie sprawozdania Komisji Rewizyjnej z działalności Stowarzyszenia,</text:p>
      <text:p text:style-name="P15">c)<text:tab/>rozpatrywanie i zatwierdzanie sprawozdań Zarządu Stowarzyszenia z działalności minionej kadencji,</text:p>
      <text:p text:style-name="P15">d)<text:tab/>udzielanie, po wysłuchaniu wniosków Komisji Rewizyjnej, absolutorium ustępującemu Zarządowi,</text:p>
      <text:p text:style-name="P15">e)<text:tab/>wybór Prezesa i Członków Zarządu,</text:p>
      <text:p text:style-name="P15">f)<text:tab/>wybór członków Komisji Rewizyjnej,</text:p>
      <text:p text:style-name="P15">g) <text:tab/>wybór członków Rady Naukowej,</text:p>
      <text:p text:style-name="P15">h)<text:tab/>uchwalenie Statutu Stowarzyszenia lub jego zmiany,</text:p>
      <text:p text:style-name="P15">i)<text:tab/>nadanie członkostwa honorowego Stowarzyszenia,</text:p>
      <text:p text:style-name="P15">j)<text:tab/>opiniowanie wysokości składek członkowskich,</text:p>
      <text:p text:style-name="P15">k)<text:tab/>podjęcie uchwały w sprawie rozwiązania Stowarzyszenia i przeznaczenia jego majątku,</text:p>
      <text:p text:style-name="P15">l)<text:tab/>podejmowanie uchwał w sprawie przystąpienia do innych organizacji,</text:p>
      <text:p text:style-name="P15">m)<text:tab/>podejmowanie uchwał w przypadkach określonych niniejszym Statutem oraz w innych sprawach niezastrzeżonych do kompetencji pozostałych organów.</text:p>
      <text:list xml:id="list1398988404" text:style-name="WW8Num3">
        <text:list-item>
          <text:p text:style-name="P32">Walne Zebranie pracuje według ustalonego porządku obrad. Proponowany porządek obrad może być przez Walne Zebranie Stowarzyszenia zmieniony lub rozszerzony. Porządek nie może być rozszerzony o punkty dotyczące zmiany Statutu lub rozwiązania Stowarzyszenia.</text:p>
        </text:list-item>
        <text:list-item>
          <text:p text:style-name="P32">Walne Zebranie Stowarzyszenia otwiera Prezes lub upoważniony przez niego członek Zarządu. Walne Zebranie Członków wybiera Przewodniczącego Zebrania, a na jego wniosek także Wiceprzewodniczącego i Sekretarza, którzy prowadzą obrady Walnego Zebrania.</text:p>
        </text:list-item>
      </text:list>
      <text:p text:style-name="P10">§ 21</text:p>
      <text:p text:style-name="P13">1.<text:tab/>Zarząd składa się z trzech do pięciu członków, w tym Prezesa.</text:p>
      <text:p text:style-name="P13">2.<text:tab/>Zarząd może spośród swoich członków wybrać<text:span text:style-name="T6"> Wiceprezesów, Sekretarza i Skarbnika.</text:span></text:p>
      <text:p text:style-name="P13">3.<text:tab/>Pracami Zarządu kieruje Prezes Zarządu lub upoważniony przez niego Wiceprezes. </text:p>
      <text:p text:style-name="P13">4.<text:tab/>Zarząd kieruje działalnością Stowarzyszenia i reprezentuje je na zewnątrz.</text:p>
      <text:p text:style-name="P10">§ 22</text:p>
      <text:p text:style-name="P13">1.<text:tab/>Do zakresu działania Zarządu Stowarzyszenia należy w szczególności:</text:p>
      <text:p text:style-name="P15">a)<text:tab/>realizacja uchwał Walnego Zebrania Członków,</text:p>
      <text:p text:style-name="P15"><text:soft-page-break/>b)<text:tab/>kierowanie bieżącą pracą Stowarzyszenia i zarządzanie jego majątkiem,</text:p>
      <text:p text:style-name="P15">c)<text:tab/>podejmowanie uchwał dotyczących przyjęcia nowych członków Stowarzyszenia i wykluczenia członkostwa,</text:p>
      <text:p text:style-name="P15">d)<text:tab/>uchwalenie okresowych planów działania i preliminarzy budżetowych,</text:p>
      <text:p text:style-name="P15">e)<text:tab/>składanie sprawozdań z działalności Stowarzyszenia,</text:p>
      <text:p text:style-name="P15">f)<text:tab/>nabywanie praw i zaciąganie zobowiązań majątkowych w imieniu Stowarzyszenia, z zastrzeżeniem § 26 ust. 5,</text:p>
      <text:p text:style-name="P15">g)<text:tab/>uchwalanie regulaminu Biura,</text:p>
      <text:p text:style-name="P16"><text:span text:style-name="T1">h)<text:tab/></text:span><text:span text:style-name="T3">decydowanie o wysokości, formie i terminach opłacania składek członkowskich.</text:span></text:p>
      <text:p text:style-name="P13">2.<text:tab/>Zarząd zbiera się w określonych przez siebie terminach, zgodnie z potrzebami podejmowania stosownych decyzji, nie rzadziej jednak niż raz w roku.</text:p>
      <text:list xml:id="list1411934932" text:style-name="WW8Num4">
        <text:list-item>
          <text:p text:style-name="P34">Zarząd dokonuje podziału czynności między swoich członków w sprawach niewymagających kolektywnego działania.</text:p>
        </text:list-item>
        <text:list-item>
          <text:p text:style-name="P27">Uchwały Zarządu zapadają zwykłą większością głosów przy obecności co najmniej połowy członków Zarządu.</text:p>
        </text:list-item>
      </text:list>
      <text:p text:style-name="P13">5.<text:tab/>Posiedzenia Zarządu zwołuje Prezes lub upoważniony członek Zarządu.</text:p>
      <text:list xml:id="list1878926671" text:style-name="WW8Num8">
        <text:list-item>
          <text:p text:style-name="P35">Do obsługi administracyjnej Stowarzyszenia Zarząd może zatrudniać pracowników, którzy tworzą Biuro Stowarzyszenia.</text:p>
        </text:list-item>
      </text:list>
      <text:p text:style-name="P10">§ 23</text:p>
      <text:p text:style-name="P13">1.<text:tab/>Organem kontroli wewnętrznej Stowarzyszenia jest Komisja Rewizyjna, a w jej skład wchodzi trzech członków.</text:p>
      <text:p text:style-name="P13">2.<text:tab/>Komisja Rewizyjna wybiera ze swojego grona Przewodniczącego i Wiceprzewodniczącego.</text:p>
      <text:p text:style-name="P13">3.<text:tab/>Do kompetencji Komisji Rewizyjnej należy:</text:p>
      <text:p text:style-name="P15">a)<text:tab/>przeprowadzenie co najmniej raz w roku kontroli merytorycznej i finansowej działalności Zarządu,</text:p>
      <text:p text:style-name="P15">b)<text:tab/>składanie sprawozdań na Walnym Zebraniu Członków i zgłaszanie wniosków w przedmiocie absolutorium ustępującemu Zarządowi,</text:p>
      <text:p text:style-name="P15">c)<text:tab/>przedstawienie Zarządowi protokołów pokontrolnych wraz z wnioskami,</text:p>
      <text:p text:style-name="P15">d)<text:tab/>prowadzenie okresowych kontroli opłacania składek członkowskich,</text:p>
      <text:p text:style-name="P15">e)<text:tab/>składanie wniosku o zwołanie Walnego Zebrania.</text:p>
      <text:p text:style-name="P13">4.<text:tab/>Członkami Komisji Rewizyjnej nie mogą być osoby <text:span text:style-name="T6">będące członkami Zarządu lub pozostające z członkiem Zarządu w stosunku pokrewieństwa, powinowactwa lub podległości z tytułu zatrudnienia.</text:span></text:p>
      <text:p text:style-name="P13">5.<text:tab/>Wybranie do składu Komisji osoby wbrew postanowieniom ust. 4 jest nieważne. Wystąpienie okoliczności, o których mowa w ust. 4 w trakcie kadencji Komisji jest równoznaczne z pisemną rezygnacją członka Komisji, którego okoliczność ta dotyczy.</text:p>
      <text:p text:style-name="P10">§ 24</text:p>
      <text:p text:style-name="P2">Przewodniczący Komisji Rewizyjnej i w razie potrzeby inni jej członkowie mają prawo uczestnictwa z głosem doradczym w posiedzeniach Zarządu Stowarzyszenia.</text:p>
      <text:p text:style-name="P19">§ 25</text:p>
      <text:p text:style-name="P13">1.<text:tab/>Organem doradczym Stowarzyszenia jest Rada Naukowa.</text:p>
      <text:p text:style-name="P13">2.<text:tab/>Członkami Rady Naukowej mogą być członkowie zwyczajni i honorowi PSSI. Kandydaturę na członka Rady Naukowej proponuje grupa minimum 3 członków PSSI i przedstawia tę kandydaturę Zarządowi, który ją prezentuje i poddaje na Walnym Zebraniu pod głosowanie.</text:p>
      <text:p text:style-name="P13">3.<text:tab/>Do zakresu kompetencji Rady Naukowej należy:</text:p>
      <text:p text:style-name="P15">a)<text:tab/>formułowanie opinii, rad i sugestii w kwestiach bieżącej działalności Stowarzyszenia,</text:p>
      <text:p text:style-name="P15">b)<text:tab/>inicjowanie i proponowanie przyszłych działań i kierunków rozwoju Stowarzyszenia,</text:p>
      <text:p text:style-name="P15">c)<text:tab/>opiniowanie nagród naukowych przyznawanych przez PSSI,</text:p>
      <text:p text:style-name="P15">d)<text:tab/>recenzowanie prac konkursowych, konferencyjnych w konkursach i konferencjach organizowanych przez PSSI,</text:p>
      <text:p text:style-name="P15">e)<text:tab/>zabieranie głosu i wyrażanie swojego stanowiska na forum publicznym.</text:p>
      <text:p text:style-name="P13"><text:soft-page-break/>4. <text:tab/>Członkostwo w Radzie Naukowej ustaje w wyniku:</text:p>
      <text:p text:style-name="P15">a)<text:tab/>pisemnej rezygnacji z członkostwa w Radzie Naukowej,</text:p>
      <text:p text:style-name="P15">b)<text:tab/>ustania członkostwa w Stowarzyszeniu,</text:p>
      <text:list xml:id="list146536871" text:style-name="L1">
        <text:list-item>
          <text:p text:style-name="P37">odebrania godności członka honorowego PSSI.</text:p>
          <text:p text:style-name="P38">5. <text:tab/>Kadencja członka Rady Naukowej trwa 10 lat.</text:p>
          <text:p text:style-name="P38">6. <text:tab/>Uchwały Rady Naukowej podejmowane są zwykłą większością głosów przy udziale minimum 30% członków Rady Naukowej.</text:p>
          <text:p text:style-name="P38">7. <text:tab/>[uchylony]</text:p>
          <text:p text:style-name="P38">8. <text:tab/>Uzupełnienie składu Rady Naukowej następuje w takim samym trybie, jak powoływanie nowych członków, co określono w par. 25 pkt. 2.</text:p>
        </text:list-item>
      </text:list>
      <text:p text:style-name="P21"/>
      <text:p text:style-name="P18">Rozdział V</text:p>
      <text:p text:style-name="P18">MAJĄTEK I DZIAŁALNOŚĆ STOWARZYSZENIA</text:p>
      <text:p text:style-name="P19">§ 26</text:p>
      <text:p text:style-name="P13">1.<text:tab/>Majątek Stowarzyszenia tworzą środki pieniężne i inne składniki majątkowe będące własnością Stowarzyszenia.</text:p>
      <text:p text:style-name="P13">2.<text:tab/>Majątek Stowarzyszenia pochodzi z:</text:p>
      <text:p text:style-name="P15">a)<text:tab/>składek członkowskich,</text:p>
      <text:p text:style-name="P15">b)<text:tab/>dotacji,</text:p>
      <text:p text:style-name="P15">c)<text:tab/>środków otrzymanych od sponsorów,</text:p>
      <text:p text:style-name="P15">d)<text:tab/>darowizn,</text:p>
      <text:p text:style-name="P15">e)<text:tab/>zapisów i spadków,</text:p>
      <text:p text:style-name="P15">f)<text:tab/>dochodów z majątku.</text:p>
      <text:p text:style-name="P13">3.<text:tab/>Terminy, wysokość i formę opłacania składek członkowskich określa Zarząd. </text:p>
      <text:p text:style-name="P13">4.<text:tab/>Majątkiem i funduszami Stowarzyszenia gospodaruje Zarząd.</text:p>
      <text:p text:style-name="P13">5.<text:tab/>Następujące czynności zarządu majątkiem wymagają zgody Walnego Zebrania Członków:</text:p>
      <text:p text:style-name="P15">a)<text:tab/>nabycie, zbycie lub obciążenie nieruchomości,</text:p>
      <text:p text:style-name="P15">b)<text:tab/>nabycie, zbycie lub objęcie udziałów lub akcji w spółce,</text:p>
      <text:p text:style-name="P15">c)<text:tab/>zaciągnięcie kredytu lub pożyczki.</text:p>
      <text:p text:style-name="P10">§ 27</text:p>
      <text:p text:style-name="P2">Oświadczenia woli w imieniu Stowarzyszenia składa dwóch członków Zarządu, w tym Prezes lub Wiceprezes.</text:p>
      <text:p text:style-name="P9">Rozdział VI</text:p>
      <text:p text:style-name="P5">PRZEPISY KOŃCOWE</text:p>
      <text:p text:style-name="P10">§ 28</text:p>
      <text:p text:style-name="P17">Statut niniejszy może być zmieniony lub zastąpiony nowym wyłącznie przez Walne Zebranie Członków Stowarzyszenia na podstawie uchwały powziętej zwykłą większością głosów członków obecnych na zebraniu.</text:p>
      <text:p text:style-name="P10">§ 29</text:p>
      <text:p text:style-name="P13">1.<text:tab/>Stowarzyszenie może być rozwiązane na podstawie uchwały Walnego Zebrania powziętej zwykłą większością głosów członków obecnych na Zebraniu.</text:p>
      <text:p text:style-name="P13">2.<text:tab/>Likwidatorami są członkowie Zarządu Stowarzyszenia, jeśli Walne Zebranie nie wyznaczy innych likwidatorów.</text:p>
      <text:p text:style-name="P13">3.<text:tab/>Pozostały po likwidacji majątek Stowarzyszenia zostanie podzielony zgodnie z uchwałą Walnego Zebrania Członków Stowarz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" style:family="paragraph" style:parent-style-name="Caption" style:class="extra">
      <style:paragraph-properties fo:text-align="start" style:justify-single-word="false" fo:orphans="2" fo:widows="2" style:writing-mode="lr-tb"/>
      <style:text-properties style:use-window-font-color="true" style:font-name="Arial" fo:font-size="10pt" style:font-size-asian="10pt" style:font-name-complex="Arial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00%" fo:orphans="0" fo:widows="0" fo:text-indent="-0.501cm" style:auto-text-indent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line-height="100%" fo:text-indent="-0.252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00%"/>
      <style:text-properties fo:font-size="11pt" style:font-size-asian="11pt"/>
    </style:style>
    <style:style style:name="Tekst_20_podstawowy_20_3" style:display-name="Tekst podstawowy 3" style:family="paragraph" style:parent-style-name="Standard">
      <style:paragraph-properties fo:line-height="100%" fo:text-align="start" style:justify-single-word="false"/>
      <style:text-properties fo:font-size="11pt" style:font-size-asian="11pt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2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2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2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shadow="none" fo:background-color="transparent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STATUT</dc:title>
    <meta:creation-date>2009-04-15T12:02:00</meta:creation-date>
    <dc:creator>Krzysztof Kluza</dc:creator>
    <dc:date>2010-12-01T15:47:14</dc:date>
    <dc:language>en-US</dc:language>
    <meta:editing-cycles>41</meta:editing-cycles>
    <meta:editing-duration>PT26H32M40S</meta:editing-duration>
    <meta:document-statistic meta:table-count="0" meta:image-count="0" meta:object-count="0" meta:page-count="7" meta:paragraph-count="219" meta:word-count="2338" meta:character-count="17417"/>
    <meta:user-defined meta:name="Info 1"/>
    <meta:user-defined meta:name="Info 2"/>
    <meta:user-defined meta:name="Info 3"/>
    <meta:user-defined meta:name="Info 4"/>
  </office:meta>
</office:document-meta>
</file>